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800000220F0C810D62E5AAE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98cm" table:align="left" style:writing-mode="lr-tb"/>
    </style:style>
    <style:style style:name="Tableau1.A" style:family="table-column">
      <style:table-column-properties style:column-width="10.213cm"/>
    </style:style>
    <style:style style:name="Tableau1.B" style:family="table-column">
      <style:table-column-properties style:column-width="6.085cm"/>
    </style:style>
    <style:style style:name="Tableau1.A1" style:family="table-cell">
      <style:table-cell-properties fo:background-color="#dddddd" fo:padding="0.049cm" fo:border="1pt solid #000000">
        <style:background-image/>
      </style:table-cell-properties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6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498cm"/>
          <style:tab-stop style:position="10.502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5357f3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officeooo:rsid="005357f3" officeooo:paragraph-rsid="005357f3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officeooo:rsid="00652295" officeooo:paragraph-rsid="00652295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officeooo:rsid="0093cc2a" officeooo:paragraph-rsid="00959c65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officeooo:rsid="00a873e2" officeooo:paragraph-rsid="00a873e2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rsid="00aa6a18" officeooo:paragraph-rsid="00aa6a18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officeooo:rsid="00ac5e66" officeooo:paragraph-rsid="00ac5e66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officeooo:rsid="00ac5e66" officeooo:paragraph-rsid="00b8bcb0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officeooo:rsid="00ad30f4" officeooo:paragraph-rsid="00ad30f4" style:font-size-asian="11pt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officeooo:rsid="00ae8432" officeooo:paragraph-rsid="00ae8432" style:font-size-asian="11pt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language="fr" fo:country="FR" style:font-size-asian="11pt" style:language-asian="fr" style:country-asian="FR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language="fr" fo:country="FR" officeooo:paragraph-rsid="0029713c" style:font-size-asian="11pt" style:language-asian="fr" style:country-asian="FR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anguage="fr" fo:country="FR" officeooo:paragraph-rsid="003e7e02" style:font-size-asian="11pt" style:language-asian="fr" style:country-asian="FR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language="fr" fo:country="FR" officeooo:rsid="00248e1d" officeooo:paragraph-rsid="00248e1d" style:font-size-asian="11pt" style:language-asian="fr" style:country-asian="FR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language="fr" fo:country="FR" officeooo:rsid="00248e1d" officeooo:paragraph-rsid="002b6911" style:font-size-asian="11pt" style:language-asian="fr" style:country-asian="FR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language="fr" fo:country="FR" officeooo:rsid="00248e1d" officeooo:paragraph-rsid="0089291d" style:font-size-asian="11pt" style:language-asian="fr" style:country-asian="FR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language="fr" fo:country="FR" officeooo:rsid="0025a396" officeooo:paragraph-rsid="0025a396" style:font-size-asian="11pt" style:language-asian="fr" style:country-asian="FR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language="fr" fo:country="FR" officeooo:rsid="0025a396" officeooo:paragraph-rsid="003e7e02" style:font-size-asian="11pt" style:language-asian="fr" style:country-asian="FR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language="fr" fo:country="FR" officeooo:rsid="002784df" officeooo:paragraph-rsid="002784df" style:font-size-asian="11pt" style:language-asian="fr" style:country-asian="FR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language="fr" fo:country="FR" officeooo:rsid="002835e6" officeooo:paragraph-rsid="002835e6" style:font-size-asian="11pt" style:language-asian="fr" style:country-asian="FR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language="fr" fo:country="FR" officeooo:rsid="002835e6" officeooo:paragraph-rsid="007fd7c2" style:font-size-asian="11pt" style:language-asian="fr" style:country-asian="FR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language="fr" fo:country="FR" officeooo:rsid="0029713c" officeooo:paragraph-rsid="007fd7c2" style:font-size-asian="11pt" style:language-asian="fr" style:country-asian="FR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language="fr" fo:country="FR" fo:font-style="italic" style:text-underline-style="solid" style:text-underline-width="auto" style:text-underline-color="font-color" fo:font-weight="bold" officeooo:rsid="0025a396" officeooo:paragraph-rsid="0025a396" style:font-size-asian="11pt" style:language-asian="fr" style:country-asian="FR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fo:language="fr" fo:country="FR" fo:font-weight="bold" officeooo:rsid="00638583" officeooo:paragraph-rsid="00638583" style:font-size-asian="11pt" style:language-asian="fr" style:country-asian="FR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3.498cm"/>
          <style:tab-stop style:position="10.502cm"/>
        </style:tab-stops>
      </style:paragraph-properties>
      <style:text-properties fo:font-size="11pt" fo:font-weight="bold" officeooo:rsid="001a09ce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fo:font-weight="bold" officeooo:rsid="005357f3" officeooo:paragraph-rsid="005357f3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officeooo:rsid="0093cc2a" officeooo:paragraph-rsid="00ae8432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5357f3"/>
    </style:style>
    <style:style style:name="P35" style:family="paragraph" style:parent-style-name="Standard">
      <style:paragraph-properties fo:text-align="justify" style:justify-single-word="false"/>
      <style:text-properties officeooo:paragraph-rsid="0056c4bb"/>
    </style:style>
    <style:style style:name="P36" style:family="paragraph" style:parent-style-name="Standard">
      <style:paragraph-properties fo:text-align="center" style:justify-single-word="false" fo:padding="0.035cm" fo:border="0.11pt solid #000000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 fo:padding="0.035cm" fo:border="0.11pt solid #000000"/>
      <style:text-properties fo:font-size="11pt" officeooo:paragraph-rsid="001811ef" style:font-size-asian="11pt" style:font-size-complex="11pt"/>
    </style:style>
    <style:style style:name="P38" style:family="paragraph" style:parent-style-name="Standard">
      <style:paragraph-properties fo:text-align="justify" style:justify-single-word="false" fo:padding="0.035cm" fo:border="0.11pt solid #000000"/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 fo:padding="0.035cm" fo:border="0.11pt solid #000000"/>
      <style:text-properties fo:font-size="11pt" officeooo:rsid="00601f07" style:font-size-asian="11pt" style:font-size-complex="11pt"/>
    </style:style>
    <style:style style:name="P40" style:family="paragraph" style:parent-style-name="Standard">
      <style:paragraph-properties fo:text-align="center" style:justify-single-word="false" fo:padding="0.035cm" fo:border="0.11pt solid #000000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 fo:padding="0.035cm" fo:border="0.11pt solid #000000"/>
      <style:text-properties fo:font-size="11pt" fo:font-weight="bold" officeooo:rsid="001811ef" officeooo:paragraph-rsid="001811ef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fo:padding="0.035cm" fo:border="0.11pt solid #000000"/>
      <style:text-properties fo:font-size="11pt" fo:font-weight="bold" officeooo:rsid="00a12a3e" officeooo:paragraph-rsid="00a12a3e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 fo:padding="0.035cm" fo:border="0.11pt solid #000000"/>
    </style:style>
    <style:style style:name="P44" style:family="paragraph" style:parent-style-name="Standard">
      <style:paragraph-properties fo:text-align="center" style:justify-single-word="false" fo:padding="0.035cm" fo:border="0.11pt solid #000000"/>
      <style:text-properties officeooo:paragraph-rsid="001811ef"/>
    </style:style>
    <style:style style:name="P45" style:family="paragraph" style:parent-style-name="Standard">
      <style:paragraph-properties fo:text-align="center" style:justify-single-word="false" fo:padding="0.035cm" fo:border="0.11pt solid #000000"/>
      <style:text-properties officeooo:paragraph-rsid="003828d6"/>
    </style:style>
    <style:style style:name="P46" style:family="paragraph" style:parent-style-name="Standard">
      <style:paragraph-properties fo:text-align="center" style:justify-single-word="false" fo:padding="0.035cm" fo:border="0.11pt solid #000000"/>
      <style:text-properties fo:color="#000000" fo:font-size="11pt" fo:font-weight="bold" officeooo:paragraph-rsid="001811ef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 fo:padding="0.035cm" fo:border="0.11pt solid #000000"/>
      <style:text-properties officeooo:rsid="00601f07" officeooo:paragraph-rsid="00601f07"/>
    </style:style>
    <style:style style:name="P48" style:family="paragraph" style:parent-style-name="Standard">
      <style:paragraph-properties fo:text-align="center" style:justify-single-word="false" fo:padding="0.035cm" fo:border="0.11pt solid #000000"/>
      <style:text-properties officeooo:rsid="00248e1d"/>
    </style:style>
    <style:style style:name="P49" style:family="paragraph" style:parent-style-name="Standard">
      <style:paragraph-properties fo:text-align="center" style:justify-single-word="false" fo:padding="0.035cm" fo:border="0.11pt solid #000000"/>
      <style:text-properties style:use-window-font-color="true" fo:font-size="14pt" style:font-size-asian="14pt" style:font-size-complex="14pt"/>
    </style:style>
    <style:style style:name="P50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11pt" officeooo:paragraph-rsid="001811ef" style:font-size-asian="11pt" style:font-size-complex="11pt"/>
    </style:style>
    <style:style style:name="P51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11pt" officeooo:rsid="001811ef" style:font-size-asian="11pt" style:font-size-complex="11pt"/>
    </style:style>
    <style:style style:name="P52" style:family="paragraph" style:parent-style-name="Style1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3" style:family="paragraph" style:parent-style-name="Standard" style:master-page-name="">
      <style:paragraph-properties fo:margin-left="9.8cm" fo:margin-right="0cm" fo:text-align="center" style:justify-single-word="false" fo:orphans="2" fo:widows="2" fo:hyphenation-ladder-count="no-limit" fo:text-indent="-9.8cm" style:auto-text-indent="false" style:page-number="auto" style:writing-mode="lr-tb"/>
      <style:text-properties fo:font-size="11pt" fo:font-style="italic" style:text-underline-style="solid" style:text-underline-width="auto" style:text-underline-color="font-color" fo:font-weight="bold" officeooo:rsid="00248e1d" officeooo:paragraph-rsid="00248e1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fr" fo:country="FR" fo:font-weight="normal" officeooo:rsid="002835e6" officeooo:paragraph-rsid="003e7e02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fr" fo:country="FR" fo:font-style="normal" fo:font-weight="normal" officeooo:rsid="003e7e02" officeooo:paragraph-rsid="003e7e02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57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</style:style>
    <style:style style:name="P58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Times New Roman1" fo:font-size="10.5pt" fo:font-weight="bold"/>
    </style:style>
    <style:style style:name="P59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1" fo:font-size="10.5pt"/>
    </style:style>
    <style:style style:name="P60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1"/>
    </style:style>
    <style:style style:name="P6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1" fo:font-size="9pt" fo:font-style="italic"/>
    </style:style>
    <style:style style:name="P6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</style:style>
    <style:style style:name="P63" style:family="paragraph" style:parent-style-name="Text_20_body">
      <style:paragraph-properties fo:text-align="justify" style:justify-single-word="false"/>
      <style:text-properties fo:font-size="11pt" fo:language="fr" fo:country="FR" officeooo:paragraph-rsid="0041dccb" style:font-size-asian="11pt" style:language-asian="fr" style:country-asian="FR" style:font-size-complex="11pt"/>
    </style:style>
    <style:style style:name="P64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fr" fo:country="FR" fo:font-style="normal" fo:font-weight="normal" officeooo:rsid="003e7e02" officeooo:paragraph-rsid="003e7e02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5" style:family="paragraph" style:parent-style-name="Text_20_body">
      <style:paragraph-properties fo:margin-top="0cm" fo:margin-bottom="0.499cm" loext:contextual-spacing="false"/>
      <style:text-properties style:use-window-font-color="true" style:font-name="Times New Roman" fo:font-size="11pt" fo:language="fr" fo:country="FR" fo:font-style="normal" fo:font-weight="normal" officeooo:rsid="003e7e02" officeooo:paragraph-rsid="0041dccb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.498cm"/>
          <style:tab-stop style:position="12.002cm" style:type="center"/>
        </style:tab-stops>
      </style:paragraph-properties>
      <style:text-properties fo:font-size="9pt" fo:letter-spacing="-0.004cm" officeooo:rsid="00a866cd" style:font-size-asian="9pt" style:font-size-complex="9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.498cm"/>
          <style:tab-stop style:position="10.50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Arial" fo:letter-spacing="0.004cm" style:font-name-complex="Ari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168f25" style:font-size-asian="11pt" style:font-size-complex="11pt" style:font-weight-complex="bold"/>
    </style:style>
    <style:style style:name="T5" style:family="text">
      <style:text-properties fo:font-size="11pt" officeooo:rsid="003828d6" style:font-size-asian="11pt" style:font-size-complex="11pt" style:font-weight-complex="bold"/>
    </style:style>
    <style:style style:name="T6" style:family="text">
      <style:text-properties fo:font-size="11pt" officeooo:rsid="005357f3" style:font-size-asian="11pt" style:font-size-complex="11pt" style:font-weight-complex="bold"/>
    </style:style>
    <style:style style:name="T7" style:family="text">
      <style:text-properties fo:font-size="11pt" officeooo:rsid="001811ef" style:font-size-asian="11pt" style:font-size-complex="11pt"/>
    </style:style>
    <style:style style:name="T8" style:family="text">
      <style:text-properties fo:font-size="11pt" officeooo:rsid="001a09ce" style:font-size-asian="11pt" style:font-size-complex="11pt"/>
    </style:style>
    <style:style style:name="T9" style:family="text">
      <style:text-properties fo:font-size="11pt" officeooo:rsid="001e5c8e" style:font-size-asian="11pt" style:font-size-complex="11pt"/>
    </style:style>
    <style:style style:name="T10" style:family="text">
      <style:text-properties fo:font-size="11pt" officeooo:rsid="0068355b" style:font-size-asian="11pt" style:font-size-complex="11pt"/>
    </style:style>
    <style:style style:name="T11" style:family="text">
      <style:text-properties fo:font-size="11pt" officeooo:rsid="006ada28" style:font-size-asian="11pt" style:font-size-complex="11pt"/>
    </style:style>
    <style:style style:name="T12" style:family="text">
      <style:text-properties fo:font-size="11pt" officeooo:rsid="006b3f79" style:font-size-asian="11pt" style:font-size-complex="11pt"/>
    </style:style>
    <style:style style:name="T13" style:family="text">
      <style:text-properties fo:font-size="11pt" officeooo:rsid="00a873e2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officeooo:rsid="001811ef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811ef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56c4bb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629c0d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officeooo:rsid="008a270b" style:font-size-asian="11pt" style:font-weight-asian="normal" style:font-size-complex="11pt" style:font-weight-complex="normal"/>
    </style:style>
    <style:style style:name="T23" style:family="text">
      <style:text-properties fo:color="#000000" fo:font-size="11pt" fo:font-weight="bold" style:font-size-asian="11pt" style:font-weight-asian="bold" style:font-size-complex="11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3fea91" style:font-weight-asian="bold" style:font-weight-complex="bold"/>
    </style:style>
    <style:style style:name="T26" style:family="text">
      <style:text-properties fo:font-weight="bold" officeooo:rsid="0051bb30" style:font-weight-asian="bold" style:font-weight-complex="bold"/>
    </style:style>
    <style:style style:name="T27" style:family="text">
      <style:text-properties fo:font-weight="bold" officeooo:rsid="00a873e2" style:font-weight-asian="bold"/>
    </style:style>
    <style:style style:name="T28" style:family="text">
      <style:text-properties fo:font-weight="bold" officeooo:rsid="00b6cdd6" style:font-weight-asian="bold"/>
    </style:style>
    <style:style style:name="T29" style:family="text">
      <style:text-properties officeooo:rsid="00168f25"/>
    </style:style>
    <style:style style:name="T30" style:family="text">
      <style:text-properties officeooo:rsid="0022bc10"/>
    </style:style>
    <style:style style:name="T31" style:family="text">
      <style:text-properties officeooo:rsid="0025a396"/>
    </style:style>
    <style:style style:name="T32" style:family="text">
      <style:text-properties officeooo:rsid="002835e6"/>
    </style:style>
    <style:style style:name="T33" style:family="text">
      <style:text-properties officeooo:rsid="002b6911"/>
    </style:style>
    <style:style style:name="T34" style:family="text">
      <style:text-properties officeooo:rsid="00340b25"/>
    </style:style>
    <style:style style:name="T35" style:family="text">
      <style:text-properties officeooo:rsid="0036a25f"/>
    </style:style>
    <style:style style:name="T36" style:family="text">
      <style:text-properties officeooo:rsid="003e7e02"/>
    </style:style>
    <style:style style:name="T37" style:family="text">
      <style:text-properties style:font-name="Times New Roman1" fo:font-size="10.5pt"/>
    </style:style>
    <style:style style:name="T38" style:family="text">
      <style:text-properties style:font-name="Times New Roman1" fo:font-size="10.5pt" style:text-underline-style="solid" style:text-underline-width="auto" style:text-underline-color="font-color"/>
    </style:style>
    <style:style style:name="T39" style:family="text">
      <style:text-properties style:font-name="Times New Roman1" fo:font-size="10.5pt" fo:font-weight="bold"/>
    </style:style>
    <style:style style:name="T40" style:family="text">
      <style:text-properties style:font-name="Times New Roman1" fo:font-size="10.5pt" fo:font-weight="bold" officeooo:rsid="0048ebb1"/>
    </style:style>
    <style:style style:name="T41" style:family="text">
      <style:text-properties style:font-name="Times New Roman1" fo:font-size="10.5pt" officeooo:rsid="003e7e02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officeooo:rsid="00629c0d" style:font-weight-asian="bold" style:font-weight-complex="bold"/>
    </style:style>
    <style:style style:name="T44" style:family="text">
      <style:text-properties style:font-name="Times New Roman2" fo:font-style="italic" style:text-underline-style="solid" style:text-underline-width="auto" style:text-underline-color="font-color" fo:font-weight="bold" officeooo:rsid="003e7e02" style:font-name-asian="Times New Roman" style:font-style-asian="italic" style:font-weight-asian="bold" style:font-name-complex="Times New Roman" style:font-style-complex="italic" style:font-weight-complex="bold"/>
    </style:style>
    <style:style style:name="T45" style:family="text">
      <style:text-properties style:use-window-font-color="true" style:font-name="Times New Roman" fo:font-style="normal" fo:font-weight="normal" officeooo:rsid="003e7e0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font-style="normal" fo:font-weight="normal" officeooo:rsid="0041dcc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tyle="normal" fo:font-weight="normal" officeooo:rsid="0041df2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" fo:font-style="normal" fo:font-weight="normal" officeooo:rsid="0043f87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style="italic" officeooo:rsid="003e7e02" style:font-style-asian="italic" style:font-style-complex="italic"/>
    </style:style>
    <style:style style:name="T50" style:family="text">
      <style:text-properties fo:font-style="italic" style:text-underline-style="solid" style:text-underline-width="auto" style:text-underline-color="font-color" fo:font-weight="bold" officeooo:rsid="0025a396" style:font-style-asian="italic" style:font-weight-asian="bold" style:font-style-complex="italic" style:font-weight-complex="bold"/>
    </style:style>
    <style:style style:name="T51" style:family="text">
      <style:text-properties fo:font-style="italic" style:text-underline-style="solid" style:text-underline-width="auto" style:text-underline-color="font-color" fo:font-weight="bold" officeooo:rsid="003e7e02" style:font-style-asian="italic" style:font-weight-asian="bold" style:font-style-complex="italic" style:font-weight-complex="bold"/>
    </style:style>
    <style:style style:name="T52" style:family="text">
      <style:text-properties fo:font-style="italic" style:text-underline-style="solid" style:text-underline-width="auto" style:text-underline-color="font-color" fo:font-weight="bold" officeooo:rsid="00837521" style:font-style-asian="italic" style:font-weight-asian="bold" style:font-style-complex="italic" style:font-weight-complex="bold"/>
    </style:style>
    <style:style style:name="T53" style:family="text">
      <style:text-properties fo:font-style="italic" style:text-underline-style="solid" style:text-underline-width="auto" style:text-underline-color="font-color" fo:font-weight="bold" officeooo:rsid="00ae8432" style:font-style-asian="italic" style:font-weight-asian="bold" style:font-style-complex="italic" style:font-weight-complex="bold"/>
    </style:style>
    <style:style style:name="T54" style:family="text">
      <style:text-properties fo:font-style="normal" officeooo:rsid="003e7e02" style:font-style-asian="normal" style:font-style-complex="normal"/>
    </style:style>
    <style:style style:name="T55" style:family="text">
      <style:text-properties fo:font-style="normal" officeooo:rsid="0041dccb" style:font-style-asian="normal" style:font-style-complex="normal"/>
    </style:style>
    <style:style style:name="T56" style:family="text">
      <style:text-properties fo:font-style="normal" officeooo:rsid="00168f25" style:font-style-asian="normal" style:font-style-complex="normal" style:font-weight-complex="bold"/>
    </style:style>
    <style:style style:name="T57" style:family="text">
      <style:text-properties fo:font-style="normal" officeooo:rsid="0048ebb1" style:font-style-asian="normal" style:font-style-complex="normal" style:font-weight-complex="bold"/>
    </style:style>
    <style:style style:name="T58" style:family="text">
      <style:text-properties fo:font-style="normal" officeooo:rsid="0048ebb1" style:font-style-asian="normal" style:font-style-complex="normal"/>
    </style:style>
    <style:style style:name="T59" style:family="text">
      <style:text-properties officeooo:rsid="003fea91"/>
    </style:style>
    <style:style style:name="T60" style:family="text">
      <style:text-properties officeooo:rsid="0041dccb"/>
    </style:style>
    <style:style style:name="T61" style:family="text">
      <style:text-properties officeooo:rsid="0045967c"/>
    </style:style>
    <style:style style:name="T62" style:family="text">
      <style:text-properties officeooo:rsid="0048ebb1"/>
    </style:style>
    <style:style style:name="T63" style:family="text">
      <style:text-properties officeooo:rsid="004d49ca"/>
    </style:style>
    <style:style style:name="T64" style:family="text">
      <style:text-properties officeooo:rsid="0055b698"/>
    </style:style>
    <style:style style:name="T65" style:family="text">
      <style:text-properties officeooo:rsid="00629c0d"/>
    </style:style>
    <style:style style:name="T66" style:family="text">
      <style:text-properties officeooo:rsid="0075949f"/>
    </style:style>
    <style:style style:name="T67" style:family="text">
      <style:text-properties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68" style:family="text">
      <style:text-properties fo:language="fr" fo:country="FR" style:text-underline-style="solid" style:text-underline-width="auto" style:text-underline-color="font-color" fo:font-weight="bold" officeooo:rsid="00bb0a4a" style:language-asian="fr" style:country-asian="FR" style:font-weight-asian="bold" style:font-weight-complex="bold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6111b0" style:font-size-asian="12pt" style:font-size-complex="12pt"/>
    </style:style>
    <style:style style:name="T71" style:family="text">
      <style:text-properties officeooo:rsid="00816ab4"/>
    </style:style>
    <style:style style:name="T72" style:family="text">
      <style:text-properties officeooo:rsid="0085a58f"/>
    </style:style>
    <style:style style:name="T73" style:family="text">
      <style:text-properties officeooo:rsid="009e125d"/>
    </style:style>
    <style:style style:name="T74" style:family="text">
      <style:text-properties officeooo:rsid="00a40386"/>
    </style:style>
    <style:style style:name="T75" style:family="text">
      <style:text-properties officeooo:rsid="0051bb30"/>
    </style:style>
    <style:style style:name="T76" style:family="text">
      <style:text-properties officeooo:rsid="00a873e2"/>
    </style:style>
    <style:style style:name="T77" style:family="text">
      <style:text-properties officeooo:rsid="00ac5e66"/>
    </style:style>
    <style:style style:name="T78" style:family="text">
      <style:text-properties officeooo:rsid="00acd85e"/>
    </style:style>
    <style:style style:name="T79" style:family="text">
      <style:text-properties officeooo:rsid="00ae8432"/>
    </style:style>
    <style:style style:name="T80" style:family="text">
      <style:text-properties officeooo:rsid="00b0bddf"/>
    </style:style>
    <style:style style:name="T81" style:family="text">
      <style:text-properties officeooo:rsid="00b8bcb0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b9d8bb" style:font-weight-asian="normal" style:font-weight-complex="normal"/>
    </style:style>
    <style:style style:name="T84" style:family="text">
      <style:text-properties officeooo:rsid="00be916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/></text:p>
      <text:p text:style-name="P4"><text:tab/><text:tab/><text:tab/></text:p>
      <text:p text:style-name="P4"/>
      <text:p text:style-name="P53">ANNEXE 1 – <text:span text:style-name="T36">PIÈCES</text:span> CONSTITUTIVES DU DOSSIER DE DEMANDE DE SUBVENTION</text:p>
      <text:p text:style-name="P3"/>
      <text:p text:style-name="P18"/>
      <text:p text:style-name="P20">1/ le document CERFA dûment complété. <text:span text:style-name="T80">La complétude du document CERFA à la rubrique présentant le descriptif de l’action envisagée devra être la plus précise possible.</text:span></text:p>
      <text:p text:style-name="P20"/>
      <text:p text:style-name="P20">2/ <text:span text:style-name="T71">la fiche</text:span> synthétique de présentation du projet <text:span text:style-name="T71">2019</text:span> <text:span text:style-name="T31">(public concerné, résultats attendus)</text:span> incluant le calendrier de réalisation,</text:p>
      <text:p text:style-name="P20"/>
      <text:p text:style-name="P20">3/ un tableau ou une note précisant <text:span text:style-name="T74">le coût estimé</text:span> du projet (<text:span text:style-name="T74">présentation détaillée</text:span> d<text:span text:style-name="T31">u</text:span> coût <text:span text:style-name="T31">total de l’action</text:span>), <text:span text:style-name="T73">et les documents permettant au service instructeur d’évaluer le coût total du projet (devis ou estimatif des principaux postes de dépenses),</text:span></text:p>
      <text:p text:style-name="P20"/>
      <text:p text:style-name="P22"><text:span text:style-name="T73">4</text:span>/ <text:span text:style-name="T72">s</text:span>’il s’agit d’une reconduite de projet, <text:span text:style-name="T65">la grille d’évaluation </text:span>du projet subventionné en 201<text:span text:style-name="T79">8. </text:span><text:span text:style-name="T43">Aucune demande de subvention ne sera instruite sans la production de ce document.</text:span></text:p>
      <text:p text:style-name="P20"/>
      <text:p text:style-name="P21"><text:span text:style-name="T33">NB : </text:span>Les dossiers de demande de subventions devront comporter i<text:span text:style-name="T29">mpérativement </text:span>un diagnostic permettant de justifier les projets présentés au regard des besoins repérés. Les projets doivent <text:span text:style-name="T61">prévoir</text:span> un planning d’actions réalisables pendant l’année 201<text:span text:style-name="T79">9</text:span> et présenter un budget prévisionnel équilibré précisant l’ensemble des dépenses dédiées à la mise en œuvre des actions.</text:p>
      <text:p text:style-name="P21"/>
      <text:p text:style-name="P30">L’ensemble des pièces constitutives du dossier <text:span text:style-name="T66">es</text:span>t téléchargeable sur le site internet de la préfecture.</text:p>
      <text:p text:style-name="P21"/>
      <text:p text:style-name="P21"/>
      <text:p text:style-name="P29">ANNEXE 2 – <text:span text:style-name="T36">MODALITÉS</text:span> D’INTERVENTION DES <text:span text:style-name="T36">CRÉDITS</text:span> MILD&amp;CA</text:p>
      <text:p text:style-name="P23"/>
      <text:p text:style-name="P25">1 / <text:span text:style-name="T32">Les projets doivent impérativement faire l’objet d’une recherche de cofinanceurs qui devront apparaître dans le plan de financement,</text:span></text:p>
      <text:p text:style-name="P25"/>
      <text:p text:style-name="P26">2/ Un projet ne peut être financé à plus de 80 % par <text:span text:style-name="T35">des subventions publiques</text:span> en vertu des règles qui régissent l’attribution de subventions publiques, <text:span text:style-name="T34">20 % devant rester à la charge du bénéficiaire.</text:span></text:p>
      <text:p text:style-name="P26"/>
      <text:p text:style-name="P27"/>
      <text:p text:style-name="P28">Aucune subvention d’équilibre du budget d’un bénéficiaire ne pourra être accordée.</text:p>
      <text:p text:style-name="P27"/>
      <text:p text:style-name="P27"/>
      <text:p text:style-name="P19"><text:span text:style-name="T50">ANNEXE </text:span><text:span text:style-name="T51">3</text:span><text:span text:style-name="T50"> – </text:span><text:span text:style-name="T52">EVALUATION DES PROJETS FINANC</text:span><text:span text:style-name="T44">É</text:span><text:span text:style-name="T51">S AU TITRE</text:span><text:span text:style-name="T50"> DES </text:span><text:span text:style-name="T51">CRÉDITS</text:span><text:span text:style-name="T50"> MILD&amp;CA </text:span><text:span text:style-name="T52">201</text:span><text:span text:style-name="T53">8</text:span></text:p>
      <text:p text:style-name="P24"/>
      <text:p text:style-name="P54"><text:span text:style-name="T60">Tout projet financé au titre des crédits 2018 de la MILD&amp;CA fait l’objet</text:span><text:span text:style-name="T49"> </text:span><text:span text:style-name="T54">d’une évaluation </text:span><text:span text:style-name="T49">ex post </text:span><text:span text:style-name="T54">d</text:span><text:span text:style-name="T55">es actions</text:span><text:span text:style-name="T54"> financé</text:span><text:span text:style-name="T55">es</text:span><text:span text:style-name="T54"> au regard des objectifs a</text:span><text:span text:style-name="T58">ttendus</text:span><text:span text:style-name="T54"> en matière de </text:span><text:span text:style-name="T56">lutte contre les drogues et les conduites addictives </text:span><text:span text:style-name="T57">et</text:span><text:span text:style-name="T54"> à la lumière de l’ensemble des moyens – humains, financiers, matériels et immatériels – mis en œuvre avec l’appui des crédits de la MILD&amp;CA.</text:span></text:p>
      <text:p text:style-name="P55"/>
      <text:p text:style-name="P65"><text:span text:style-name="T59">Les critères d</text:span>’évaluation <text:span text:style-name="T25">proposés </text:span><text:span text:style-name="T59">dans le tableau ci-joint doivent permettre aux porteurs de projet de présenter une analyse des actions à partir du suivi d’indicateurs statistiques fiables et sur la base des retours d’expérience des personnes suivies et des porteurs de projet.</text:span></text:p>
      <text:p text:style-name="P65"><text:span text:style-name="T63">En répondant au présent appel à projet 2019, les bénéficiaires s’engagent à renseigner le tableau d’évaluation ci-joint et à l’adresser à la direction des sécurités à la préfecture, lors de la</text:span><text:span text:style-name="T26"> </text:span><text:span text:style-name="T75">demande de</text:span><text:span text:style-name="T26"> </text:span><text:soft-page-break/><text:span text:style-name="T75">subvention 2019. Toute reconduite de projet qui sera sollicitée dans le cadre de l’appel à projet 2018 sera conditionnée à la présentation des informations demandées dans le tableau ci-joint.</text:span></text:p>
      <text:p text:style-name="P63"><text:span text:style-name="T45">L’évaluation des </text:span><text:span text:style-name="T46">projets</text:span><text:span text:style-name="T45"> au titre de la MILD</text:span><text:span text:style-name="T46">&amp;</text:span><text:span text:style-name="T45">CA </text:span><text:span text:style-name="T46">ne peut, en tout état de cause, </text:span><text:span text:style-name="T45">se </text:span><text:span text:style-name="T48">limiter</text:span><text:span text:style-name="T45"> à </text:span><text:span text:style-name="T46">la présentation d’un bi</text:span><text:span text:style-name="T45">lan d’activité ou </text:span><text:span text:style-name="T46">d’</text:span><text:span text:style-name="T45">un compte rendu financier</text:span><text:span text:style-name="T46">, dans la mesure où elle suppose de la part d</text:span><text:span text:style-name="T47">u porteur de projet qu’il analyse précisément, au regard des indicateurs et critères précités, les résultats obtenus au regard des objectifs fixés et des moyens mis en œuvre.</text:span></text:p>
      <text:p text:style-name="P6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8">1. Présentation générale d<text:span text:style-name="T36">u projet</text:span></text:p>
          </table:table-cell>
          <table:covered-table-cell/>
        </table:table-row>
        <table:table-row>
          <table:table-cell table:style-name="Tableau1.A2" office:value-type="string">
            <text:p text:style-name="P62"><text:span text:style-name="T38">Intitulé</text:span> <text:span text:style-name="T37">d</text:span><text:span text:style-name="T41">u projet</text:span></text:p>
          </table:table-cell>
          <table:table-cell table:style-name="Tableau1.B2" office:value-type="string">
            <text:p text:style-name="P57"> </text:p>
          </table:table-cell>
        </table:table-row>
        <table:table-row>
          <table:table-cell table:style-name="Tableau1.A3" office:value-type="string">
            <text:p text:style-name="P62"><text:span text:style-name="T38">Objectif</text:span><text:span text:style-name="T37">(s) d</text:span><text:span text:style-name="T41">u projet</text:span></text:p>
          </table:table-cell>
          <table:table-cell table:style-name="Tableau1.B3" office:value-type="string">
            <text:p text:style-name="P57"> </text:p>
          </table:table-cell>
        </table:table-row>
        <table:table-row>
          <table:table-cell table:style-name="Tableau1.A4" office:value-type="string">
            <text:p text:style-name="P62"><text:span text:style-name="T38">Coût</text:span> <text:span text:style-name="T37">total d</text:span><text:span text:style-name="T41">u projet</text:span></text:p>
          </table:table-cell>
          <table:table-cell table:style-name="Tableau1.B4" office:value-type="string">
            <text:p text:style-name="P57"> </text:p>
          </table:table-cell>
        </table:table-row>
        <table:table-row>
          <table:table-cell table:style-name="Tableau1.A5" office:value-type="string">
            <text:p text:style-name="P59">Montant de la subvention <text:span text:style-name="T36">MILD&amp;CA</text:span></text:p>
          </table:table-cell>
          <table:table-cell table:style-name="Tableau1.B5" office:value-type="string">
            <text:p text:style-name="P57"> </text:p>
          </table:table-cell>
        </table:table-row>
        <table:table-row>
          <table:table-cell table:style-name="Tableau1.A6" table:number-columns-spanned="2" office:value-type="string">
            <text:p text:style-name="P58">2. <text:span text:style-name="T62">Evaluation au regard des objectifs attendus</text:span></text:p>
          </table:table-cell>
          <table:covered-table-cell/>
        </table:table-row>
        <table:table-row>
          <table:table-cell table:style-name="Tableau1.A7" office:value-type="string">
            <text:p text:style-name="P60">Nombre et nature des <text:span text:style-name="T42">entrées</text:span> dans le dispositif</text:p>
            <text:p text:style-name="P61">Nombre de personnes entrées dans le dispositif</text:p>
            <text:p text:style-name="P61">Profil sociodémographique des personnes suivies (sexe, âge, niveau d’études et situation socioprofessionnelle)</text:p>
          </table:table-cell>
          <table:table-cell table:style-name="Tableau1.B7" office:value-type="string">
            <text:p text:style-name="P57"> </text:p>
          </table:table-cell>
        </table:table-row>
        <table:table-row>
          <table:table-cell table:style-name="Tableau1.A8" office:value-type="string">
            <text:p text:style-name="P60">Nombre et nature des <text:span text:style-name="T42">sorties</text:span> du dispositif</text:p>
            <text:p text:style-name="P61">Sorties positives et négatives</text:p>
            <text:p text:style-name="P61">Motifs liés aux sorties du dispositif</text:p>
          </table:table-cell>
          <table:table-cell table:style-name="Tableau1.B8" office:value-type="string">
            <text:p text:style-name="P57"> </text:p>
          </table:table-cell>
        </table:table-row>
        <table:table-row>
          <table:table-cell table:style-name="Tableau1.A9" office:value-type="string">
            <text:p text:style-name="P60">Taux de <text:span text:style-name="T42">réussite</text:span> en %</text:p>
            <text:p text:style-name="P61">Nombre de sorties positives par rapport au nombre total d’entrées</text:p>
            <text:p text:style-name="P61">Analyse du résultat au regard des objectifs d<text:span text:style-name="T36">u projet</text:span></text:p>
          </table:table-cell>
          <table:table-cell table:style-name="Tableau1.B9" office:value-type="string">
            <text:p text:style-name="P57"> </text:p>
          </table:table-cell>
        </table:table-row>
        <table:table-row>
          <table:table-cell table:style-name="Tableau1.A10" office:value-type="string">
            <text:p text:style-name="P60">Nombre et nature des <text:span text:style-name="T42">mesures de suivi</text:span> des personnes entrées dans le dispositif</text:p>
            <text:p text:style-name="P61">Nombre et nature des prestations fournies et des besoins couverts</text:p>
            <text:p text:style-name="P61">Nombre et fréquence des <text:span text:style-name="T36">contacts</text:span>/entretiens entre le personnel qualifié et les personnes suivies</text:p>
            <text:p text:style-name="P61">Rapport nombre total des <text:span text:style-name="T36">contacts</text:span> et entretiens / nombre total de personnes suivies</text:p>
            <text:p text:style-name="P61">Nombre et nature des orientations proposées par le personnel qualifié aux personnes suivies</text:p>
            <text:p text:style-name="P61">Rapport temps (en heures) consacré <text:span text:style-name="T36">au projet</text:span> / nombre de personnes suivies</text:p>
          </table:table-cell>
          <table:table-cell table:style-name="Tableau1.B10" office:value-type="string">
            <text:p text:style-name="P57"> </text:p>
          </table:table-cell>
        </table:table-row>
        <table:table-row>
          <table:table-cell table:style-name="Tableau1.A11" office:value-type="string">
            <text:p text:style-name="P60">Retour d’expérience des <text:span text:style-name="T42">personnes suivies</text:span></text:p>
            <text:p text:style-name="P61">Analyse qualitative sur la base de témoignages (par sondage)</text:p>
          </table:table-cell>
          <table:table-cell table:style-name="Tableau1.B11" office:value-type="string">
            <text:p text:style-name="P57"> </text:p>
          </table:table-cell>
        </table:table-row>
        <table:table-row>
          <table:table-cell table:style-name="Tableau1.A12" office:value-type="string">
            <text:p text:style-name="P60">Retour d’expérience du <text:span text:style-name="T42">porteur de projet</text:span></text:p>
            <text:p text:style-name="P61">Forces et faiblesses d<text:span text:style-name="T36">u projet</text:span> mis en œuvre</text:p>
            <text:p text:style-name="P61">Modalités d’ajustement au cours d<text:span text:style-name="T36">e projet</text:span></text:p>
            <text:p text:style-name="P61">Perspectives d’évolution en vue de la reconduite d<text:span text:style-name="T36">u projet</text:span></text:p>
            <text:p text:style-name="P61"/>
          </table:table-cell>
          <table:table-cell table:style-name="Tableau1.B12" office:value-type="string">
            <text:p text:style-name="P57"> </text:p>
          </table:table-cell>
        </table:table-row>
        <table:table-row>
          <table:table-cell table:style-name="Tableau1.A6" table:number-columns-spanned="2" office:value-type="string">
            <text:p text:style-name="P57"><text:span text:style-name="T39">3. </text:span><text:span text:style-name="T40">Evaluation au regard des moyens mis en oeuvre</text:span></text:p>
          </table:table-cell>
          <table:covered-table-cell/>
        </table:table-row>
        <text:soft-page-break/>
        <table:table-row>
          <table:table-cell table:style-name="Tableau1.A14" office:value-type="string">
            <text:p text:style-name="P60">Nature et montant des moyens <text:span text:style-name="T42">humains</text:span> mis en œuvre :</text:p>
            <text:p text:style-name="P61">Nombre et niveau de qualification du personnel qualifié</text:p>
            <text:p text:style-name="P61">Coût du personnel qualifié</text:p>
            <text:p text:style-name="P61">Temps (en jours) consacré <text:span text:style-name="T36">au projet</text:span> par le personnel qualifié</text:p>
          </table:table-cell>
          <table:table-cell table:style-name="Tableau1.B14" office:value-type="string">
            <text:p text:style-name="P57"> </text:p>
          </table:table-cell>
        </table:table-row>
        <table:table-row>
          <table:table-cell table:style-name="Tableau1.A15" office:value-type="string">
            <text:p text:style-name="P60">Nature et montant des moyens <text:span text:style-name="T42">financiers</text:span> mis en œuvre :</text:p>
            <text:p text:style-name="P61">Coût total réalisé d<text:span text:style-name="T36">u projet</text:span></text:p>
            <text:p text:style-name="P61">Rapport coût total réalisé d<text:span text:style-name="T36">u projet</text:span> / nombre de personnes entrées dans le dispositif</text:p>
          </table:table-cell>
          <table:table-cell table:style-name="Tableau1.B15" office:value-type="string">
            <text:p text:style-name="P57"> </text:p>
          </table:table-cell>
        </table:table-row>
        <table:table-row>
          <table:table-cell table:style-name="Tableau1.A16" office:value-type="string">
            <text:p text:style-name="P60">Nature et montant des moyens <text:span text:style-name="T42">matériels</text:span> mis en œuvre :</text:p>
            <text:p text:style-name="P61">Nature et nombre des moyens : location de locaux, déplacements, achats de matériels divers (au prorata d<text:span text:style-name="T36">u projet</text:span>)</text:p>
          </table:table-cell>
          <table:table-cell table:style-name="Tableau1.B16" office:value-type="string">
            <text:p text:style-name="P57"> </text:p>
          </table:table-cell>
        </table:table-row>
        <table:table-row>
          <table:table-cell table:style-name="Tableau1.A17" office:value-type="string">
            <text:p text:style-name="P60">Nature et montant des moyens <text:span text:style-name="T42">immatériels</text:span> mis en œuvre :</text:p>
            <text:p text:style-name="P61">Actions de formation du personnel qualifié : intitulé, nombre de participants, détail des coûts</text:p>
            <text:p text:style-name="P61">Actions de communication : détail des coûts</text:p>
          </table:table-cell>
          <table:table-cell table:style-name="Tableau1.B17" office:value-type="string">
            <text:p text:style-name="P57"> 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1.249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fo:text-align="justify" style:justify-single-word="false" fo:text-indent="1.24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fo:language="fr" fo:country="FR" style:font-size-asian="12pt" style:language-asian="fr" style:country-asian="FR"/>
    </style:style>
    <style:style style:name="Retrait_20_corps_20_de_20_texte_20_21" style:display-name="Retrait corps de texte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" style:family="paragraph" style:parent-style-name="Standard">
      <style:text-properties fo:color="#000000" fo:font-size="11pt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loext:contextual-spacing="false"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loext:contextual-spacing="false" fo:text-indent="2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loext:graphic-properties draw:fill="solid" draw:fill-color="#99ccff" draw:opacity="100%"/>
      <style:paragraph-properties fo:margin-left="3cm" fo:margin-right="3cm" fo:margin-top="0cm" fo:margin-bottom="0cm" loext:contextual-spacing="false" fo:text-align="center" style:justify-single-word="false" fo:text-indent="0cm" style:auto-text-indent="false" fo:background-color="#99ccff" fo:keep-with-next="always"/>
      <style:text-properties fo:color="#000080" fo:font-size="16pt" style:font-size-asian="16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color="#ff0000" fo:font-size="11pt" fo:font-weight="bold" style:font-size-asian="11pt" style:font-weight-asian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Times New Roman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Commentaire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3" text:style-name="WW8Num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bullet text:level="4" text:style-name="WW8Num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5" text:style-name="WW8Num7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6" text:style-name="WW8Num7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7" text:style-name="WW8Num7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/>
      </text:list-level-style-bullet>
      <text:list-level-style-bullet text:level="8" text:style-name="WW8Num7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9" text:style-name="WW8Num7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1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1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etter-spacing="0.004cm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span text:style-name="MT1"><text:tab/></text:span><text:span text:style-name="MT1"><draw:frame draw:style-name="Mfr1" draw:name="Image1" text:anchor-type="as-char" svg:width="3.281cm" svg:height="2.399cm" draw:z-index="0"><draw:image xlink:href="Pictures/10000000000002E800000220F0C810D62E5AAE70.jpg" xlink:type="simple" xlink:show="embed" xlink:actuate="onLoad" loext:mime-type="image/jpeg"/></draw:frame></text:span></text:p>
        <text:p text:style-name="Header"/>
      </style:header-first>
      <style:footer>
        <text:p text:style-name="Footer"/>
      </style:footer>
      <style:footer-first>
        <text:p text:style-name="MP1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INET								Vannes, le</dc:title>
    <meta:creation-date>2019-03-15T08:58:51.555000000</meta:creation-date>
    <meta:editing-cycles>1</meta:editing-cycles>
    <meta:editing-duration>P0D</meta:editing-duration>
    <meta:generator>LibreOffice/5.4.5.1.M2$Windows_x86 LibreOffice_project/a53f759b688cef2ab6d0341f74a62c74ef4a35de</meta:generator>
    <meta:document-statistic meta:table-count="1" meta:image-count="1" meta:object-count="0" meta:page-count="3" meta:paragraph-count="73" meta:word-count="844" meta:character-count="5415" meta:non-whitespace-character-count="4603"/>
  </office:meta>
</office:document-meta>
</file>